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2.858cm" fo:margin-right="0cm" fo:text-indent="-1.27cm" style:auto-text-indent="false"/>
      <style:text-properties style:font-name-complex="標楷體"/>
    </style:style>
    <style:style style:name="P2" style:family="paragraph" style:parent-style-name="Text_20_body_20_indent">
      <style:paragraph-properties fo:margin-left="2.858cm" fo:margin-right="0cm" fo:text-indent="0.635cm" style:auto-text-indent="false">
        <style:tab-stops>
          <style:tab-stop style:position="3.493cm"/>
        </style:tab-stops>
      </style:paragraph-properties>
      <style:text-properties style:font-name-complex="標楷體"/>
    </style:style>
    <style:style style:name="P3" style:family="paragraph" style:parent-style-name="Text_20_body_20_indent">
      <style:paragraph-properties fo:margin-left="1.08cm" fo:margin-right="0cm" fo:text-indent="0cm" style:auto-text-indent="false"/>
    </style:style>
    <style:style style:name="P4" style:family="paragraph" style:parent-style-name="Text_20_body_20_indent">
      <style:paragraph-properties fo:margin-left="2.328cm" fo:margin-right="0cm" fo:text-indent="-0.106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601cm" style:type="center"/>
        </style:tab-stops>
      </style:paragraph-properties>
      <style:text-properties fo:font-size="10pt" officeooo:paragraph-rsid="0016d10b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paragraph-rsid="0016d10b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601cm" style:type="center"/>
        </style:tab-stops>
      </style:paragraph-properties>
      <style:text-properties fo:font-size="10pt" officeooo:paragraph-rsid="0016d10b" style:font-size-asian="10pt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729cm"/>
          <style:tab-stop style:position="9.384cm"/>
        </style:tab-stops>
      </style:paragraph-properties>
      <style:text-properties fo:font-size="10pt" officeooo:paragraph-rsid="0016d10b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officeooo:paragraph-rsid="0016d10b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9.816cm"/>
        </style:tab-stops>
      </style:paragraph-properties>
      <style:text-properties fo:font-size="10pt" style:font-name-asian="Times New Roman" style:font-size-asian="10pt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8.414cm"/>
        </style:tab-stops>
      </style:paragraph-properties>
      <style:text-properties fo:font-size="10pt" style:font-name-asian="Times New Roman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10.019cm"/>
        </style:tab-stops>
      </style:paragraph-properties>
      <style:text-properties fo:font-size="10pt" style:font-name-asian="Times New Roman" style:font-size-asian="10pt" style:font-size-complex="10pt"/>
    </style:style>
    <style:style style:name="P24" style:family="paragraph" style:parent-style-name="Standard">
      <style:text-properties fo:font-size="10pt" fo:language="zh" fo:country="TW" style:font-size-asian="10pt" style:language-asian="zh" style:country-asian="TW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fo:language="zh" fo:country="TW" style:font-size-asian="10pt" style:language-asian="zh" style:country-asian="TW" style:font-size-complex="10pt"/>
    </style:style>
    <style:style style:name="P26" style:family="paragraph" style:parent-style-name="Standard">
      <style:text-properties fo:font-size="14pt" style:font-size-asian="14pt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style:font-name-asian="Times New Roman"/>
    </style:style>
    <style:style style:name="P30" style:family="paragraph" style:parent-style-name="Standard">
      <style:paragraph-properties fo:text-align="justify" style:justify-single-word="false">
        <style:tab-stops>
          <style:tab-stop style:position="9.578cm"/>
          <style:tab-stop style:position="9.869cm"/>
        </style:tab-stops>
      </style:paragraph-properties>
      <style:text-properties style:font-name-asian="Times New Roman"/>
    </style:style>
    <style:style style:name="P31" style:family="paragraph" style:parent-style-name="Standard">
      <style:paragraph-properties fo:text-align="justify" style:justify-single-word="false">
        <style:tab-stops>
          <style:tab-stop style:position="6.579cm"/>
          <style:tab-stop style:position="9.657cm"/>
        </style:tab-stops>
      </style:paragraph-properties>
      <style:text-properties style:font-name-asian="Times New Roman"/>
    </style:style>
    <style:style style:name="P32" style:family="paragraph" style:parent-style-name="Standard">
      <style:paragraph-properties fo:text-align="justify" style:justify-single-word="false"/>
      <style:text-properties fo:language="zh" fo:country="TW" style:language-asian="zh" style:country-asian="TW"/>
    </style:style>
    <style:style style:name="P3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4" style:family="paragraph" style:parent-style-name="Standard">
      <style:text-properties fo:color="#ff0000" style:font-name="標楷體" fo:font-weight="bold" style:font-name-asian="標楷體" style:font-weight-asian="bold" style:font-name-complex="標楷體" style:font-size-complex="18pt"/>
    </style:style>
    <style:style style:name="P35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 style:font-name-complex="標楷體" style:font-size-complex="18pt"/>
    </style:style>
    <style:style style:name="P36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741cm" fo:margin-right="0cm" fo:text-align="justify" style:justify-single-word="false" fo:text-indent="0.847cm" style:auto-text-indent="false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9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標楷體" style:font-name-asian="標楷體" style:font-name-complex="標楷體"/>
    </style:style>
    <style:style style:name="P40" style:family="paragraph" style:parent-style-name="Standard" style:master-page-name="Standard">
      <style:paragraph-properties fo:margin-left="-1.588cm" fo:margin-right="-1.859cm" fo:text-align="center" style:justify-single-word="false" fo:text-indent="0cm" style:auto-text-indent="false" style:page-number="auto">
        <style:tab-stops>
          <style:tab-stop style:position="17.145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6.729cm"/>
          <style:tab-stop style:position="9.384cm"/>
        </style:tab-stops>
      </style:paragraph-properties>
      <style:text-properties fo:font-size="10pt" officeooo:paragraph-rsid="0016d10b" style:font-name-asian="Times New Roman" style:font-size-asian="10pt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8.601cm" style:type="center"/>
        </style:tab-stops>
      </style:paragraph-properties>
      <style:text-properties fo:font-size="10pt" style:font-name-asian="Times New Roman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font-size-complex="10pt"/>
    </style:style>
    <style:style style:name="P45" style:family="paragraph" style:parent-style-name="Standard">
      <style:paragraph-properties>
        <style:tab-stops>
          <style:tab-stop style:position="6.182cm"/>
        </style:tab-stops>
      </style:paragraph-properties>
      <style:text-properties fo:font-size="10pt" style:font-name-asian="Times New Roman" style:font-size-asian="10pt" style:font-size-complex="10pt"/>
    </style:style>
    <style:style style:name="P46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47" style:family="paragraph" style:parent-style-name="Standard" style:list-style-name="WW8Num3">
      <style:text-properties style:font-name="標楷體" style:font-name-asian="標楷體" style:font-name-complex="標楷體"/>
    </style:style>
    <style:style style:name="P48" style:family="paragraph" style:parent-style-name="Standard" style:list-style-name="WW8Num2">
      <style:text-properties style:font-name="標楷體" style:font-name-asian="標楷體" style:font-name-complex="標楷體"/>
    </style:style>
    <style:style style:name="P49" style:family="paragraph" style:parent-style-name="Standard" style:list-style-name="WW8Num4">
      <style:text-properties style:font-name="標楷體" style:font-name-asian="標楷體" style:font-name-complex="標楷體"/>
    </style:style>
    <style:style style:name="P50" style:family="paragraph" style:parent-style-name="Standard" style:list-style-name="WW8Num5">
      <style:paragraph-properties style:line-height-at-least="0.423cm" fo:text-align="justify" style:justify-single-word="false"/>
    </style:style>
    <style:style style:name="P51" style:family="paragraph" style:parent-style-name="Standard" style:list-style-name="WW8Num5">
      <style:paragraph-properties style:line-height-at-least="0.423cm" fo:text-align="justify" style:justify-single-word="false"/>
      <style:text-properties fo:color="#000000" style:font-name="標楷體" style:font-name-asian="標楷體" style:font-name-complex="標楷體"/>
    </style:style>
    <style:style style:name="P52" style:family="paragraph" style:parent-style-name="Text_20_body_20_indent" style:list-style-name="WW8Num1">
      <style:paragraph-properties fo:margin-left="3.704cm" fo:margin-right="0cm" fo:text-indent="-0.847cm" style:auto-text-indent="false">
        <style:tab-stops>
          <style:tab-stop style:position="3.493cm"/>
        </style:tab-stops>
      </style:paragraph-properties>
      <style:text-properties style:font-name-complex="標楷體"/>
    </style:style>
    <style:style style:name="P53" style:family="paragraph" style:parent-style-name="Text_20_body_20_indent" style:list-style-name="WW8Num1">
      <style:paragraph-properties fo:margin-left="3.501cm" fo:margin-right="0cm" fo:text-indent="-0.847cm" style:auto-text-indent="false">
        <style:tab-stops>
          <style:tab-stop style:position="3.251cm"/>
        </style:tab-stops>
      </style:paragraph-properties>
      <style:text-properties style:font-name-complex="標楷體"/>
    </style:style>
    <style:style style:name="P54" style:family="paragraph" style:parent-style-name="Text_20_body_20_indent" style:list-style-name="WW8Num1">
      <style:paragraph-properties fo:margin-left="3.683cm" fo:margin-right="0cm" fo:text-indent="-1.028cm" style:auto-text-indent="false">
        <style:tab-stops>
          <style:tab-stop style:position="3.251cm"/>
        </style:tab-stops>
      </style:paragraph-properties>
      <style:text-properties style:font-name-complex="標楷體"/>
    </style:style>
    <style:style style:name="P55" style:family="paragraph" style:parent-style-name="Text_20_body_20_indent">
      <style:paragraph-properties fo:margin-left="2.858cm" fo:margin-right="0cm" fo:text-indent="-1.27cm" style:auto-text-indent="false"/>
      <style:text-properties style:font-name-complex="標楷體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P57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name-asian="Times New Roman" style:font-size-asian="10pt" style:font-weight-asian="bold" style:font-size-complex="10pt"/>
    </style:style>
    <style:style style:name="T6" style:family="text">
      <style:text-properties style:font-name="新細明體" fo:font-size="10pt" style:font-size-asian="10pt" style:font-name-complex="新細明體" style:font-size-complex="10pt"/>
    </style:style>
    <style:style style:name="T7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國立臺中科技大學多媒體設計系</text:p>
      <text:p text:style-name="P6">校外實習流程圖</text:p>
      <text:p text:style-name="P7"/>
      <text:p text:style-name="P8"><draw:frame draw:style-name="fr1" draw:name="框架1" text:anchor-type="char" svg:x="5.068cm" svg:y="-0.012cm" svg:width="6.025cm" svg:height="0.826cm" draw:z-index="3"><draw:text-box><text:p text:style-name="P12">尋找實習機會</text:p><text:p text:style-name="P26"/></draw:text-box></draw:frame></text:p>
      <text:p text:style-name="P29"><draw:line text:anchor-type="char" draw:z-index="16" draw:name="直線接點 26" draw:style-name="gr1" draw:text-style-name="P56" svg:x1="7.966cm" svg:y1="0.353cm" svg:x2="7.966cm" svg:y2="0.988cm"><text:p/></draw:line><draw:line text:anchor-type="char" draw:z-index="7" draw:name="直線接點 25" draw:style-name="gr2" draw:text-style-name="P56" svg:x1="2.858cm" svg:y1="14.152cm" svg:x2="2.858cm" svg:y2="0cm"><text:p/></draw:line><draw:line text:anchor-type="char" draw:z-index="8" draw:name="直線接點 24" draw:style-name="gr1" draw:text-style-name="P56" svg:x1="2.858cm" svg:y1="0cm" svg:x2="5.081cm" svg:y2="0cm"><text:p/></draw:line><draw:line text:anchor-type="char" draw:z-index="10" draw:name="直線接點 23" draw:style-name="gr2" draw:text-style-name="P57" svg:x1="12.7cm" svg:y1="6.98cm" svg:x2="12.7cm" svg:y2="0cm"><text:p/></draw:line><draw:line text:anchor-type="char" draw:z-index="11" draw:name="直線接點 22" draw:style-name="gr1" draw:text-style-name="P56" svg:x1="12.701cm" svg:y1="0cm" svg:x2="11.113cm" svg:y2="0cm"><text:p/></draw:line> <text:s text:c="48"/></text:p>
      <text:p text:style-name="P32"><draw:frame draw:style-name="fr1" draw:name="框架2" text:anchor-type="char" svg:x="5.068cm" svg:y="0.443cm" svg:width="6.025cm" svg:height="0.826cm" draw:z-index="18"><draw:text-box><text:p text:style-name="P12">經實習單位錄取</text:p></draw:text-box></draw:frame></text:p>
      <text:p text:style-name="P28"/>
      <text:p text:style-name="P32"><draw:line text:anchor-type="char" draw:z-index="20" draw:name="直線接點 20" draw:style-name="gr1" draw:text-style-name="P56" svg:x1="7.989cm" svg:y1="0.293cm" svg:x2="7.989cm" svg:y2="0.928cm"><text:p/></draw:line></text:p>
      <text:p text:style-name="P29"><text:s text:c="29"/><draw:frame draw:style-name="fr1" draw:name="框架3" text:anchor-type="char" svg:x="4.597cm" svg:y="0.436cm" svg:width="6.712cm" svg:height="2.663cm" draw:z-index="31"><draw:text-box><text:p text:style-name="P13">填寫「實習申請表」</text:p><text:p text:style-name="P13">「家長同意書」「個人資料提供同意書」</text:p><text:p text:style-name="P13"/><text:p text:style-name="P13">「家長同意書」</text:p><text:p text:style-name="P15">繳至多媒系辦</text:p><text:p text:style-name="P27"><text:s text:c="8"/></text:p></draw:text-box></draw:frame></text:p>
      <text:p text:style-name="P28"/>
      <text:p text:style-name="P30"><text:tab/></text:p>
      <text:p text:style-name="P31"><text:tab/></text:p>
      <text:p text:style-name="P16"/>
      <text:p text:style-name="P42"><text:tab/> <text:tab/></text:p>
      <text:p text:style-name="P21"><draw:line text:anchor-type="char" draw:z-index="21" draw:name="直線接點 17" draw:style-name="gr1" draw:text-style-name="P56" svg:x1="7.99cm" svg:y1="0.256cm" svg:x2="7.99cm" svg:y2="1.464cm"><text:p/></draw:line><text:tab/></text:p>
      <text:p text:style-name="P25"/>
      <text:p text:style-name="P25"/>
      <text:p text:style-name="P16"><draw:frame draw:style-name="fr1" draw:name="框架5" text:anchor-type="char" svg:x="4.898cm" svg:y="0.27cm" svg:width="6.025cm" svg:height="1.847cm" draw:z-index="19"><draw:text-box><text:p text:style-name="P13">實習委員會審核</text:p><text:p text:style-name="P13">實習機構評估</text:p><text:p text:style-name="P13">簽定合約書</text:p><text:p text:style-name="P11"/></draw:text-box></draw:frame><draw:frame draw:style-name="fr2" draw:name="框架15" text:anchor-type="char" svg:x="11.252cm" svg:y="0.377cm" svg:width="1.235cm" svg:height="0.545cm" draw:z-index="29"><draw:text-box><text:p text:style-name="P18">不通過</text:p></draw:text-box></draw:frame></text:p>
      <text:p text:style-name="P44"><text:s text:c="17"/></text:p>
      <text:p text:style-name="P25"><draw:line text:anchor-type="char" draw:z-index="23" draw:name="直線接點 14" draw:style-name="gr1" draw:text-style-name="P56" svg:x1="7.986cm" svg:y1="1.238cm" svg:x2="7.986cm" svg:y2="1.873cm"><text:p/></draw:line><draw:line text:anchor-type="char" draw:z-index="9" draw:name="直線接點 15" draw:style-name="gr2" draw:text-style-name="P56" svg:x1="8.008cm" svg:y1="0.233cm" svg:x2="12.7cm" svg:y2="0.233cm"><text:p/></draw:line></text:p>
      <text:p text:style-name="P16"/>
      <text:p text:style-name="P16"/>
      <text:p text:style-name="P16"><draw:frame draw:style-name="fr2" draw:name="框架16" text:anchor-type="char" svg:x="6.56cm" svg:y="0.108cm" svg:width="0.801cm" svg:height="0.545cm" draw:z-index="30"><draw:text-box><text:p text:style-name="P18">通過</text:p></draw:text-box></draw:frame></text:p>
      <text:p text:style-name="P22"><text:s text:c="2"/><draw:frame draw:style-name="fr1" draw:name="框架6" text:anchor-type="char" svg:x="4.995cm" svg:y="0.243cm" svg:width="6.025cm" svg:height="0.917cm" draw:z-index="17"><draw:text-box><text:p text:style-name="P20">實習</text:p></draw:text-box></draw:frame></text:p>
      <text:p text:style-name="P43"><text:s text:c="17"/><text:tab/> <text:s text:c="8"/></text:p>
      <text:p text:style-name="P43"><draw:line text:anchor-type="char" draw:z-index="12" draw:name="直線接點 8" draw:style-name="gr1" draw:text-style-name="P56" svg:x1="7.938cm" svg:y1="6.35cm" svg:x2="7.938cm" svg:y2="6.35cm"><text:p/></draw:line><draw:line text:anchor-type="char" draw:z-index="22" draw:name="直線接點 12" draw:style-name="gr1" draw:text-style-name="P56" svg:x1="8.01cm" svg:y1="0.344cm" svg:x2="8.01cm" svg:y2="1.117cm"><text:p/></draw:line> <text:s text:c="46"/><draw:frame draw:style-name="fr2" draw:name="框架14" text:anchor-type="char" svg:x="8.811cm" svg:y="0.457cm" svg:width="1.871cm" svg:height="0.497cm" draw:z-index="28"><draw:text-box><text:p text:style-name="P14">實習完畢</text:p></draw:text-box></draw:frame></text:p>
      <text:p text:style-name="P11"/>
      <text:p text:style-name="P24"><draw:frame draw:style-name="fr1" draw:name="框架7" text:anchor-type="char" svg:x="4.284cm" svg:y="0.302cm" svg:width="7.332cm" svg:height="3.083cm" draw:z-index="0"><draw:text-box><text:p text:style-name="P11">◆由實習指導員填寫「實習成績評量表」</text:p><text:p text:style-name="P11">◆學生自行填寫「實習經驗心得報告」</text:p><text:p text:style-name="P11">◆學生自行填寫「實習日誌」</text:p><text:p text:style-name="Standard"><text:span text:style-name="T3"><text:s/>(</text:span><text:span text:style-name="T2">於每次實習完成二週後繳回</text:span><text:span text:style-name="T3">)</text:span></text:p></draw:text-box></draw:frame></text:p>
      <text:p text:style-name="P24"/>
      <text:p text:style-name="P11"/>
      <text:p text:style-name="P11"/>
      <text:p text:style-name="P24"/>
      <text:p text:style-name="P11"/>
      <text:p text:style-name="P11"/>
      <text:p text:style-name="P23"><draw:line text:anchor-type="char" draw:z-index="6" draw:name="直線接點 10" draw:style-name="gr2" draw:text-style-name="P56" svg:x1="7.938cm" svg:y1="1.293cm" svg:x2="2.858cm" svg:y2="1.293cm"><text:p/></draw:line><text:tab/></text:p>
      <text:p text:style-name="P45"><draw:line text:anchor-type="char" draw:z-index="13" draw:name="直線接點 5" draw:style-name="gr2" draw:text-style-name="P56" svg:x1="7.985cm" svg:y1="6.588cm" svg:x2="13.388cm" svg:y2="6.588cm"><text:p/></draw:line><draw:line text:anchor-type="char" draw:z-index="5" draw:name="直線接點 3" draw:style-name="gr1" draw:text-style-name="P56" svg:x1="7.985cm" svg:y1="5.029cm" svg:x2="7.985cm" svg:y2="8.059cm"><text:p/></draw:line><draw:line text:anchor-type="char" draw:z-index="14" draw:name="直線接點 6" draw:style-name="gr2" draw:text-style-name="P56" svg:x1="13.388cm" svg:y1="6.588cm" svg:x2="13.388cm" svg:y2="3.413cm"><text:p/></draw:line><draw:line text:anchor-type="char" draw:z-index="15" draw:name="直線接點 4" draw:style-name="gr1" draw:text-style-name="P56" svg:x1="13.388cm" svg:y1="3.413cm" svg:x2="11.483cm" svg:y2="3.413cm"><text:p/></draw:line><draw:line text:anchor-type="char" draw:z-index="4" draw:name="直線接點 9" draw:style-name="gr1" draw:text-style-name="P56" svg:x1="7.938cm" svg:y1="0.123cm" svg:x2="7.938cm" svg:y2="2.935cm"><text:p/></draw:line><text:tab/><draw:frame draw:style-name="fr1" draw:name="框架10" text:anchor-type="char" svg:x="4.651cm" svg:y="8.072cm" svg:width="6.025cm" svg:height="0.977cm" draw:z-index="2"><draw:text-box><text:p text:style-name="P5"><text:span text:style-name="T4">取得學分</text:span><text:span text:style-name="T5">(</text:span><text:span text:style-name="T6">及格</text:span><text:span text:style-name="T5">)</text:span></text:p><text:p text:style-name="P33"/></draw:text-box></draw:frame><draw:frame draw:style-name="fr1" draw:name="框架8" text:anchor-type="char" svg:x="3.734cm" svg:y="2.887cm" svg:width="7.765cm" svg:height="2.143cm" draw:z-index="1"><draw:text-box><text:p text:style-name="P19"/><text:p text:style-name="P19">選修「校外實務見習」課程</text:p><text:p text:style-name="P28"><text:span text:style-name="T2">依任課老師規</text:span><text:span text:style-name="T3"> </text:span><text:span text:style-name="T2">定繳交「實習成果報告及海報」</text:span></text:p></draw:text-box></draw:frame><draw:frame draw:style-name="fr2" draw:name="框架11" text:anchor-type="char" svg:x="6.673cm" svg:y="6.964cm" svg:width="0.788cm" svg:height="0.497cm" draw:z-index="25"><draw:text-box><text:p text:style-name="P11">及格</text:p></draw:text-box></draw:frame><draw:frame draw:style-name="fr2" draw:name="框架9" text:anchor-type="char" svg:x="10.132cm" svg:y="5.775cm" svg:width="1.245cm" svg:height="0.49cm" draw:z-index="24"><draw:text-box><text:p text:style-name="P11">不及格</text:p></draw:text-box></draw:frame><draw:frame draw:style-name="fr2" draw:name="框架12" text:anchor-type="char" svg:x="8.206cm" svg:y="1.543cm" svg:width="4.445cm" svg:height="0.961cm" draw:z-index="26"><draw:text-box><text:p text:style-name="P17">累計工時滿320小時，評量及格且工作項目皆執行過者。</text:p></draw:text-box></draw:frame><draw:frame draw:style-name="fr2" draw:name="框架13" text:anchor-type="char" svg:x="3.108cm" svg:y="0.245cm" svg:width="3.628cm" svg:height="0.497cm" draw:z-index="27"><draw:text-box><text:p text:style-name="P17">累計工時未滿320小時</text:p></draw:text-box></draw:frame></text:p>
      <text:p text:style-name="P38">校外實習辦法暨注意事項</text:p>
      <text:p text:style-name="P35">所有相關文件檔案請至多媒體設計系實習專區下載檔案</text:p>
      <text:p text:style-name="P34"/>
      <text:p text:style-name="P46">第一部份 <text:s/>實習準備階段</text:p>
      <text:list xml:id="list138304925708188038" text:style-name="WW8Num3">
        <text:list-item>
          <text:p text:style-name="P47">實習機構之初步申請</text:p>
          <text:list>
            <text:list-item>
              <text:p text:style-name="P47">舉行實習準備說明會，指導學生機構實習準備之指引</text:p>
            </text:list-item>
            <text:list-item>
              <text:p text:style-name="P47">挑選欲實習之機構，確定機構接受實習生且符合該實習資格，填寫機構實習初步意願調查表交由系辦彙整</text:p>
            </text:list-item>
            <text:list-item>
              <text:p text:style-name="P47">自傳、履歷及實習計劃書之撰寫</text:p>
            </text:list-item>
          </text:list>
        </text:list-item>
      </text:list>
      <text:p text:style-name="P36">二、實習行前說明會：</text:p>
      <text:list xml:id="list1429134447460218817" text:style-name="WW8Num2">
        <text:list-item>
          <text:p text:style-name="P48">公佈實習機構名單與系的督導</text:p>
        </text:list-item>
        <text:list-item>
          <text:p text:style-name="P48">說明實習進行之規定與要點</text:p>
        </text:list-item>
        <text:list-item>
          <text:p text:style-name="P48">實習經驗談</text:p>
        </text:list-item>
      </text:list>
      <text:p text:style-name="P36">三、報到須知：</text:p>
      <text:list xml:id="list8452758483836174331" text:style-name="WW8Num4">
        <text:list-item>
          <text:p text:style-name="P49">妥善準備，對機構各方面之訊息應熟知</text:p>
        </text:list-item>
        <text:list-item>
          <text:p text:style-name="P49">整理好自己的背景資料，自行攜帶筆記本及用筆，以備隨時紀錄</text:p>
        </text:list-item>
        <text:list-item>
          <text:p text:style-name="P49">態度誠懇自然、禮貌大方</text:p>
        </text:list-item>
        <text:list-item>
          <text:p text:style-name="P49">服裝儀容整齊、清潔、合宜</text:p>
        </text:list-item>
        <text:list-item>
          <text:p text:style-name="P49">請務必守時</text:p>
        </text:list-item>
      </text:list>
      <text:p text:style-name="P9"/>
      <text:p text:style-name="P46">第二部分 <text:s/>實習進行階段</text:p>
      <text:p text:style-name="P36">一、實習督導職責：</text:p>
      <text:p text:style-name="P1">（一）實習進行中，實習督導將定期督導學生，原則上進行個別督導，與團體督導，填寫督導週誌</text:p>
      <text:p text:style-name="P1">（二）於學生至機構實習後一週至實習單位訪視至少一次，以了解學生實習概況</text:p>
      <text:p text:style-name="P1">（三）配合機構需求參與期初、期中、期末座談</text:p>
      <text:p text:style-name="P36">二、學生職責與態度：</text:p>
      <text:p text:style-name="P1">（一）實習期間，學生擔任學習者及服務提供者之角色，依實習單位各項規定完成實習任務。注意事項說明如下：</text:p>
      <text:list xml:id="list3802019715750148515" text:style-name="WW8Num1">
        <text:list-item>
          <text:list>
            <text:list-item>
              <text:list>
                <text:list-item>
                  <text:p text:style-name="P52">積極主動的學習態度</text:p>
                </text:list-item>
                <text:list-item>
                  <text:p text:style-name="P52">樂於嘗試，不畏懼犯錯，且勇於改正</text:p>
                </text:list-item>
                <text:list-item>
                  <text:p text:style-name="P52">誠實地檢討自己的學習進度與內容</text:p>
                </text:list-item>
                <text:list-item>
                  <text:p text:style-name="P52">將機構督導所交代的工作盡心盡力的完成</text:p>
                </text:list-item>
                <text:list-item>
                  <text:p text:style-name="P52">與其他工作同仁有良好互動</text:p>
                </text:list-item>
                <text:list-item>
                  <text:p text:style-name="P52">與他校實習生和諧相處並建立合作關係，避免比較與競爭</text:p>
                </text:list-item>
                <text:list-item>
                  <text:p text:style-name="P52">服裝儀容及應對進退應合宜</text:p>
                </text:list-item>
                <text:list-item>
                  <text:p text:style-name="P52">遇有不合理對待，將人事時地物紀錄下來，並與學校督導溝 </text:p>
                </text:list-item>
              </text:list>
            </text:list-item>
          </text:list>
        </text:list-item>
      </text:list>
      <text:p text:style-name="P2"><text:soft-page-break/>通，請求協助</text:p>
      <text:p text:style-name="P1">（二）實習期間，學生應自行負責往返實習單位之交通及食宿等個人性事項。</text:p>
      <text:p text:style-name="P1">（三）實習期間，學生將需要在機構中進行書面資料彙整或填寫的工作，如：個案記錄、會議記錄、工作日（週）誌及實習報告等文件，注意事項說明如下：</text:p>
      <text:list xml:id="list165230989659658" text:continue-numbering="true" text:style-name="WW8Num1">
        <text:list-item>
          <text:list>
            <text:list-item>
              <text:list>
                <text:list-item>
                  <text:p text:style-name="P53">應於接受交辦後於規定時限內盡快完成</text:p>
                </text:list-item>
                <text:list-item>
                  <text:p text:style-name="P54">簡潔、組織化、有重點、格式工整</text:p>
                </text:list-item>
                <text:list-item>
                  <text:p text:style-name="P53">資料內容務求忠實表達，切勿加油添醋或加入情緒字眼</text:p>
                </text:list-item>
                <text:list-item>
                  <text:p text:style-name="P53">現況陳述，避免主觀判斷</text:p>
                </text:list-item>
                <text:list-item>
                  <text:p text:style-name="P53">避免使用診斷式語詞</text:p>
                </text:list-item>
                <text:list-item>
                  <text:p text:style-name="P53">言之有據，引用訊息來源應追本溯源， </text:p>
                </text:list-item>
                <text:list-item>
                  <text:p text:style-name="P53">用字正確、文句流暢通順</text:p>
                </text:list-item>
              </text:list>
            </text:list-item>
          </text:list>
        </text:list-item>
      </text:list>
      <text:p text:style-name="P1">（四）應遵守社會工作倫理及實習單位各項行政規定</text:p>
      <text:p text:style-name="P1">（五）為求學生校外實習安全，請實習學生依教育部及校方規定，每人至少投保意外險(強制執行)；另可加保醫療險(自行決定)。投保天數須與實習天數相符或多於實習天數。並於實習開始前由學生家長簽具實習同意書；同時實習學生可在實習單位同意的情況下加入勞保，以使工作權益獲得保障。</text:p>
      <text:p text:style-name="P37"><text:span text:style-name="T1">（六）</text:span><text:span text:style-name="T7">校外實習期間學生須注意與配合事項</text:span><text:span text:style-name="T1">：</text:span></text:p>
      <text:list xml:id="list2074486251491108088" text:style-name="WW8Num5">
        <text:list-item>
          <text:p text:style-name="P50"><text:span text:style-name="T1">請以</text:span><text:span text:style-name="T7">學習</text:span><text:span text:style-name="T1">的心態、</text:span><text:span text:style-name="T7">一切以安全第一的原則，配合學習單位的安排，多聽、多看、多問、少要求、少批評。</text:span></text:p>
        </text:list-item>
        <text:list-item>
          <text:p text:style-name="P50"><text:span text:style-name="T1">請服裝儀容整潔，自我要求勿穿著涼鞋，以維安全與</text:span><text:span text:style-name="T7">榮譽</text:span><text:span text:style-name="T1">。</text:span></text:p>
        </text:list-item>
        <text:list-item>
          <text:p text:style-name="P50"><text:span text:style-name="T1">實習視同正課，</text:span><text:span text:style-name="T7">實習期間</text:span><text:span text:style-name="T1">學生</text:span><text:span text:style-name="T7">須遵守學習單位之各項規定，並服從其主管之教導。</text:span></text:p>
        </text:list-item>
        <text:list-item>
          <text:p text:style-name="P51">倘有任何問題請以下列方式與系上相關老師保持聯絡(依優先順序排列-)。</text:p>
        </text:list-item>
      </text:list>
      <text:p text:style-name="P10">三、實習機構職責：</text:p>
      <text:p text:style-name="P1">（一）選派符合資格之督導，指導學生執行實習計畫</text:p>
      <text:p text:style-name="P1">（二）於實習期間，若學生有任何問題發生，實習單位請立即知會本系，並共同謀求解決策略</text:p>
      <text:p text:style-name="P1">（三）提供適當的實習環境與實務工作機會給實習生</text:p>
      <text:p text:style-name="P1">（四）實習單位若有影響學生權益之政策變遷事項，請主動知會本系，並共同謀求解決策略</text:p>
      <text:p text:style-name="P1">(五)評核實習學生成效</text:p>
      <text:p text:style-name="P46">第三部分 <text:s/>實習結束階段</text:p>
      <text:p text:style-name="P3">一、完成並繳交實習手冊內容</text:p>
      <text:p text:style-name="P3"><text:soft-page-break/>二、繳交日期：為實習結束後二週內，自行繳交給系辦</text:p>
      <text:p text:style-name="P39">三、實習成績評定：</text:p>
      <text:p text:style-name="P4">實習的成績由實習機構督導及學校指導老師分別評分，並由指導老師綜合計算成績。機構督導所打的分數佔總成績70%，學校指導老師佔30%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706cm" fo:text-indent="-0.74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2pt" style:font-name-asian="新細明體" style:font-family-asian="新細明體, PMingLiU" style:font-family-generic-asian="roman" style:font-pitch-asian="variable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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114cm" fo:text-indent="-0.847cm" fo:margin-left="9.11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961cm" fo:text-indent="-0.847cm" fo:margin-left="9.9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n</meta:initial-creator>
    <meta:creation-date>2015-02-12T17:33:00</meta:creation-date>
    <dc:date>2018-10-22T16:52:30.750000000</dc:date>
    <meta:editing-cycles>4</meta:editing-cycles>
    <meta:editing-duration>PT32M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99" meta:word-count="1659" meta:character-count="1865" meta:non-whitespace-character-count="1668"/>
  </office:meta>
</office:document-meta>
</file>