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華康新特黑體(P)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05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6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5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466cm" fo:keep-together="auto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478cm"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415cm" fo:keep-together="auto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_20_Paragraph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List_20_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List_20_Paragraph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List_20_Paragraph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List_20_Paragraph">
      <style:paragraph-properties fo:margin-left="0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List_20_Paragraph">
      <style:paragraph-properties fo:margin-left="0cm" fo:margin-right="0cm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7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.042cm" fo:margin-right="0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List_20_Paragraph">
      <style:paragraph-properties fo:margin-left="0.07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 style:list-style-name="WW8Num11"/>
    <style:style style:name="P35" style:family="paragraph" style:parent-style-name="Standard">
      <style:paragraph-properties fo:margin-left="0.635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paragraph-properties fo:margin-left="8.251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language="ar" fo:country="SA" fo:font-weight="bold" style:letter-kerning="true" style:font-name-asian="標楷體" style:font-weight-asian="bold" style:font-name-complex="DFKaiShu-SB-Estd-BF"/>
    </style:style>
    <style:style style:name="T13" style:family="text">
      <style:text-properties style:font-name="標楷體" fo:language="ar" fo:country="SA" style:letter-kerning="true" style:font-name-asian="標楷體" style:font-name-complex="DFKaiShu-SB-Estd-BF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language="ar" fo:country="SA" fo:font-weight="bold" style:letter-kerning="true" style:font-name-asian="標楷體" style:font-weight-asian="bold" style:font-name-complex="DFKaiShu-SB-Estd-BF"/>
    </style:style>
    <style:style style:name="T2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校外實習資料點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<text:span text:style-name="T18">自行檢查資料是否齊全，並於左邊欄位勾選</text:span></text:p>
          </table:table-cell>
          <table:covered-table-cell/>
          <table:covered-table-cell/>
          <table:table-cell table:style-name="表格1.D1" office:value-type="string">
            <text:p text:style-name="P23">備註</text:p>
          </table:table-cell>
        </table:table-row>
        <table:table-row table:style-name="表格1.2">
          <table:table-cell table:style-name="表格1.A2" office:value-type="string">
            <text:p text:style-name="P28">勾選欄位</text:p>
          </table:table-cell>
          <table:table-cell table:style-name="表格1.B2" office:value-type="string">
            <text:p text:style-name="P28">編號</text:p>
          </table:table-cell>
          <table:table-cell table:style-name="表格1.C2" table:number-columns-spanned="2" office:value-type="string">
            <text:p text:style-name="P21"><text:span text:style-name="T6">實習前需繳交之資料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19">1</text:p>
          </table:table-cell>
          <table:table-cell table:style-name="表格1.C3" office:value-type="string">
            <text:p text:style-name="P11">實習學生手冊封面</text:p>
          </table:table-cell>
          <table:table-cell table:style-name="表格1.D1" table:number-rows-spanned="13" office:value-type="string">
            <text:p text:style-name="P30">實習前繳交：</text:p>
            <text:p text:style-name="P32"><text:span text:style-name="T2">編號</text:span><text:span text:style-name="T2">1</text:span><text:span text:style-name="T2">至編號</text:span><text:span text:style-name="T2">13</text:span><text:span text:style-name="T5">欄位內的資料，並於</text:span><text:span text:style-name="T18">實習前二週</text:span><text:span text:style-name="T5">完成，並繳至4415B研究室。</text:span></text:p>
            <text:p text:style-name="P24">完成繳交者，始得開始實習。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4">2</text:p>
          </table:table-cell>
          <table:table-cell table:style-name="表格1.C4" office:value-type="string">
            <text:p text:style-name="P12">校外實習資料點檢表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13">3</text:p>
          </table:table-cell>
          <table:table-cell table:style-name="表格1.C5" office:value-type="string">
            <text:p text:style-name="P11">個人資料提供同意書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13">4</text:p>
          </table:table-cell>
          <table:table-cell table:style-name="表格1.C6" office:value-type="string">
            <text:p text:style-name="P11">學生校外實習履歷表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13">5</text:p>
          </table:table-cell>
          <table:table-cell table:style-name="表格1.C7" office:value-type="string">
            <text:p text:style-name="P11">學生校外實習家長同意書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13">6</text:p>
          </table:table-cell>
          <table:table-cell table:style-name="表格1.C8" office:value-type="string">
            <text:p text:style-name="P11">實習機構基本資料表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13">7</text:p>
          </table:table-cell>
          <table:table-cell table:style-name="表格1.C9" office:value-type="string">
            <text:p text:style-name="P11">實習機構評估表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13">8</text:p>
          </table:table-cell>
          <table:table-cell table:style-name="表格1.C10" office:value-type="string">
            <text:p text:style-name="P17"><text:span text:style-name="T5">實習機構合約書 </text:span></text:p>
            <text:p text:style-name="P20">(一式兩份，先請實習單位簽章)</text:p>
          </table:table-cell>
          <table:covered-table-cell/>
        </table:table-row>
        <table:table-row table:style-name="表格1.10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13">9</text:p>
          </table:table-cell>
          <table:table-cell table:style-name="表格1.C11" office:value-type="string">
            <text:p text:style-name="P11">個別實習計畫書</text:p>
          </table:table-cell>
          <table:covered-table-cell/>
        </table:table-row>
        <table:table-row table:style-name="表格1.10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13">10</text:p>
          </table:table-cell>
          <table:table-cell table:style-name="表格1.C12" office:value-type="string">
            <text:p text:style-name="P11">校外實習注意事項</text:p>
          </table:table-cell>
          <table:covered-table-cell/>
        </table:table-row>
        <table:table-row table:style-name="表格1.10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13">11</text:p>
          </table:table-cell>
          <table:table-cell table:style-name="表格1.C13" office:value-type="string">
            <text:p text:style-name="P11">學生校外實習切結書</text:p>
          </table:table-cell>
          <table:covered-table-cell/>
        </table:table-row>
        <table:table-row table:style-name="表格1.10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13">12</text:p>
          </table:table-cell>
          <table:table-cell table:style-name="表格1.C14" office:value-type="string">
            <text:p text:style-name="P11">學生校外實習安全切結書</text:p>
          </table:table-cell>
          <table:covered-table-cell/>
        </table:table-row>
        <table:table-row table:style-name="表格1.10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13">13</text:p>
          </table:table-cell>
          <table:table-cell table:style-name="表格1.C15" office:value-type="string">
            <text:p text:style-name="P11">學生校外實習申請表</text:p>
          </table:table-cell>
          <table:covered-table-cell/>
        </table:table-row>
        <table:table-row table:style-name="表格1.16">
          <table:table-cell table:style-name="表格1.C2" table:number-columns-spanned="4" office:value-type="string">
            <text:p text:style-name="P21"><text:span text:style-name="T2">實習後須繳交之資料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B17" office:value-type="string">
            <text:p text:style-name="P18"><text:span text:style-name="T2">14</text:span></text:p>
          </table:table-cell>
          <table:table-cell table:style-name="表格1.A1" office:value-type="string">
            <text:p text:style-name="P10">校外實習業師輔導成果及評量表</text:p>
            <text:p text:style-name="P10">(評量表需要業師親簽)</text:p>
          </table:table-cell>
          <table:table-cell table:style-name="表格1.D1" table:number-rows-spanned="5" office:value-type="string">
            <text:p text:style-name="P29">實習後繳交：</text:p>
            <text:p text:style-name="P32"><text:span text:style-name="T12">編號14至編號19</text:span><text:span text:style-name="T13">欄位內的資料，於</text:span><text:span text:style-name="T19">實習後二週</text:span><text:span text:style-name="T13">內完成所有內容，繳至</text:span><text:span text:style-name="T5">4415B研究室</text:span><text:span text:style-name="T13">。</text:span></text:p>
          </table:table-cell>
        </table:table-row>
        <table:table-row table:style-name="表格1.4">
          <table:table-cell table:style-name="表格1.A1" office:value-type="string">
            <text:p text:style-name="P31"/>
          </table:table-cell>
          <table:table-cell table:style-name="表格1.B18" office:value-type="string">
            <text:p text:style-name="P33"><text:span text:style-name="T4">15</text:span></text:p>
          </table:table-cell>
          <table:table-cell table:style-name="表格1.A1" office:value-type="string">
            <text:p text:style-name="P25">校外實習經驗心得報告</text:p>
            <text:p text:style-name="P25">(兩頁以上，至少兩張照片)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19" office:value-type="string">
            <text:p text:style-name="P18"><text:span text:style-name="T2">16</text:span></text:p>
          </table:table-cell>
          <table:table-cell table:style-name="表格1.A1" office:value-type="string">
            <text:p text:style-name="P10">校外實習課程實習日誌</text:p>
            <text:p text:style-name="P10">(至少八篇日誌)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20" office:value-type="string">
            <text:p text:style-name="P18"><text:span text:style-name="T2">17</text:span></text:p>
          </table:table-cell>
          <table:table-cell table:style-name="表格1.A1" office:value-type="string">
            <text:p text:style-name="P10">校外實習成果海報一張</text:p>
            <text:p text:style-name="P10">(A1規格原檔，A4規格輸出)</text:p>
          </table:table-cell>
          <table:covered-table-cell/>
        </table:table-row>
        <table:table-row table:style-name="表格1.21">
          <table:table-cell table:style-name="表格1.A1" office:value-type="string">
            <text:p text:style-name="P7"/>
          </table:table-cell>
          <table:table-cell table:style-name="表格1.B21" office:value-type="string">
            <text:p text:style-name="P18"><text:span text:style-name="T2">18</text:span></text:p>
          </table:table-cell>
          <table:table-cell table:style-name="表格1.A1" office:value-type="string">
            <text:p text:style-name="P10">光碟電子檔</text:p>
            <text:p text:style-name="P16"><text:span text:style-name="T5">(須附以上實習前與實習後所有資料的完整電子檔內容)</text:span></text:p>
          </table:table-cell>
          <table:covered-table-cell/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B22" office:value-type="string">
            <text:p text:style-name="P18"><text:span text:style-name="T2">19</text:span></text:p>
          </table:table-cell>
          <table:table-cell table:style-name="表格1.A1" office:value-type="string">
            <text:p text:style-name="P16"><text:span text:style-name="T5">學生校外實習學生訪視輔導紀錄表</text:span></text:p>
            <text:p text:style-name="P10">(由訪視老師填寫)</text:p>
          </table:table-cell>
          <table:table-cell table:style-name="表格1.D1" office:value-type="string">
            <text:p text:style-name="P22">繳交實習資料時一併領取</text:p>
          </table:table-cell>
        </table:table-row>
      </table:table>
      <text:p text:style-name="P27">注意事項：</text:p>
      <text:list xml:id="list8906916119640807446" text:style-name="WW8Num11">
        <text:list-item>
          <text:p text:style-name="P34"><text:span text:style-name="T14">完成實習手冊所有內容並繳交電子檔及書面者，才完成實習程序</text:span><text:span text:style-name="T15">。</text:span></text:p>
        </text:list-item>
        <text:list-item>
          <text:p text:style-name="P34"><text:span text:style-name="T15">電子檔：電子檔以光碟形式繳交(含實習手冊doc或pdf檔)，實習成果海報依A1規格製作，繳交jpg檔。光碟需附於書面手冊後頁。</text:span></text:p>
        </text:list-item>
        <text:list-item>
          <text:p text:style-name="P34"><text:span text:style-name="T15">書面手冊:實習後繳交之紙本資料，以A4規格印出並用印及簽章完成，包含實習成果海報A4輸出，依規定時間(另行公告)至系辦將實習前繳交之資料，依序排列並合併裝訂後繳交。</text:span></text:p>
        </text:list-item>
      </text:list>
      <text:p text:style-name="P35"/>
      <text:p text:style-name="P37"><text:span text:style-name="T14">學生簽名:</text:span><text:span text:style-name="T17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華康新特黑體(P)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-2.499cm" style:auto-text-indent="false" fo:keep-with-next="always">
        <style:tab-stops>
          <style:tab-stop style:position="3.9cm"/>
          <style:tab-stop style:position="6.017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06cm" fo:text-indent="-0.74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純文字" style:family="paragraph" style:parent-style-name="Standard" style:list-style-name="WW8Num2">
      <style:paragraph-properties>
        <style:tab-stops>
          <style:tab-stop style:position="4.657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nt_5f_orange_5f_12" style:display-name="font_orange_12" style:family="text">
      <style:text-properties style:font-name-complex="Times New Roman" style:font-family-complex="'Times New Roman'" style:font-family-generic-complex="roman" style:font-pitch-complex="variable"/>
    </style:style>
    <style:style style:name="css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ect1" style:family="text">
      <style:text-properties fo:color="#333333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333333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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114cm" fo:text-indent="-0.847cm" fo:margin-left="9.1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61cm" fo:text-indent="-0.847cm" fo:margin-left="9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">
        <style:list-level-properties text:list-level-position-and-space-mode="label-alignment">
          <style:list-level-label-alignment text:label-followed-by="listtab" text:list-tab-stop-position="1.147cm" fo:text-indent="-0.3cm" fo:margin-left="1.147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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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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多媒體設計系</dc:title>
    <meta:initial-creator>minky413</meta:initial-creator>
    <meta:creation-date>2018-04-13T09:52:00</meta:creation-date>
    <dc:creator>user</dc:creator>
    <dc:date>2018-04-20T15:09:00</dc:date>
    <meta:print-date>2017-01-10T17:35:00</meta:print-date>
    <meta:editing-cycles>5</meta:editing-cycles>
    <meta:editing-duration>PT28M</meta:editing-duration>
    <meta:document-statistic meta:table-count="1" meta:image-count="0" meta:object-count="0" meta:page-count="1" meta:paragraph-count="63" meta:word-count="624" meta:character-count="686" meta:non-whitespace-character-count="660"/>
    <meta:generator>NDC_ODF_Application_Tools/1.0.3$Windows_X86_64 LibreOffice_project/8ad3e16aadc5e73175a2d44b1abec8638aa18880</meta:generator>
  </office:meta>
</office:document-meta>
</file>